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’Jaya’s Store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xploitatie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Jaya’s Store B.V., op 3 oktober 2022 en geregistreerd is onder nummer 571808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25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71808</meta:user-defined>
    <meta:user-defined meta:name="DCTERMS.abstract">Exploitatie Jaya's </meta:user-defined>
    <dc:language>nl</dc:language>
    <meta:user-defined meta:name="OVERHEIDop.locatietype/OVERHEIDop.gebiedsmarkering">Weg</meta:user-defined>
    <meta:user-defined meta:name="DC.title">Verleende exploitatievergunning, ‘’Jaya’s Store B.V.”, gemeente Barendr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78</meta:user-defined>
    <meta:user-defined meta:name="OVERHEIDop.GmbID/DC.identifier">gmb-2022-452578</meta:user-defined>
    <meta:user-defined meta:name="OVERHEIDop.versieInformatie"/>
  </office:meta>
</office:document-meta>
</file>