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appyween Zeskamp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/>
            <text:p text:style-name="common-al">De burgemeester van Barendrecht maakt bekend dat een vergunning op grond van de Algemene Plaatselijke Verordening is verleend voor het organiseren van het evenement ‘’Happyween Zeskamp’’ </text:p>
            <text:p text:style-name="common-al">op zaterdag 29 oktober 2022 van 18:00 tot 21:00 uur. Locatie evenement: Middeldijkderplein 9, 2993 DL te Barendrecht. </text:p>
            <text:p text:style-name="common-al"> De vergunning is op 4 oktober verleend en is geregistreerd onder nummer 600670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25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0670</meta:user-defined>
    <meta:user-defined meta:name="DCTERMS.abstract">Happyween</meta:user-defined>
    <dc:language>nl</dc:language>
    <meta:user-defined meta:name="OVERHEIDop.locatietype/OVERHEIDop.gebiedsmarkering">Weg</meta:user-defined>
    <meta:user-defined meta:name="DC.title">Verleende evenementenvergunning, “Happyween Zeskamp”, gemeente Barendrec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2577</meta:user-defined>
    <meta:user-defined meta:name="OVERHEIDop.GmbID/DC.identifier">gmb-2022-452577</meta:user-defined>
    <meta:user-defined meta:name="OVERHEIDop.versieInformatie"/>
  </office:meta>
</office:document-meta>
</file>