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Halve Marathon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/>
            <text:p text:style-name="common-al">De burgemeester van Barendrecht maakt bekend dat een vergunning op grond van de Algemene Plaatselijke Verordening is verleend aan: Stichting RMD Evenementen, voor het organiseren van het evenement Halve Marathon Barendrecht op zaterdag 15 oktober van 10:00 tot 18:00 uur en op zondag 16 oktober van 09:30 tot 15:00 uur. Het evenement start vanaf het Leedepad te Barendrecht. De vergunning is op 5 oktober verleend en is geregistreerd onder nummer 140180.</text:p>
            <text:p text:style-name="common-al"/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257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180</meta:user-defined>
    <meta:user-defined meta:name="DCTERMS.abstract">Halve Marathon BD</meta:user-defined>
    <dc:language>nl</dc:language>
    <meta:user-defined meta:name="OVERHEIDop.locatietype/OVERHEIDop.gebiedsmarkering">Weg</meta:user-defined>
    <meta:user-defined meta:name="DC.title">Verleende evenementenvergunning, “Halve Marathon Barendrecht”, gemeente Barendrech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2575</meta:user-defined>
    <meta:user-defined meta:name="OVERHEIDop.GmbID/DC.identifier">gmb-2022-452575</meta:user-defined>
    <meta:user-defined meta:name="OVERHEIDop.versieInformatie"/>
  </office:meta>
</office:document-meta>
</file>