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kappen van een boom aan Schutsstraat 3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straat 34 5737EW Lieshout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25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Schutsstraat 34 te Lieshou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71</meta:user-defined>
    <meta:user-defined meta:name="OVERHEIDop.GmbID/DC.identifier">gmb-2022-452571</meta:user-defined>
    <meta:user-defined meta:name="OVERHEIDop.versieInformatie"/>
  </office:meta>
</office:document-meta>
</file>