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Raadhuisplein 1-5-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exploitatievergunning voor Dorpshuis Lekkerkerk op/aan de locatie Raadhuisplein 1-5- in Lekkerkerk. De aanvraag is geregistreerd onder zaaknummer SXO-202223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5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xploitatievergunning, Raadhuisplein 1-5- in Lekkerke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70</meta:user-defined>
    <meta:user-defined meta:name="OVERHEIDop.GmbID/DC.identifier">gmb-2022-452570</meta:user-defined>
    <meta:user-defined meta:name="OVERHEIDop.versieInformatie"/>
  </office:meta>
</office:document-meta>
</file>