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3 bomen (Veldesdoorn, Iep en een Sierappel), Het Laar 1 7414BJ Deventer, [DVT00F01357] Deventer F 135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643</text:p>
            <text:p text:style-name="common-al">Ingekomen: 06-10-2022</text:p>
            <text:p text:style-name="common-al">Locatie: Het Laar 1 7414BJ Deventer, [DVT00F01357] Deventer F 1357 </text:p>
            <text:p text:style-name="common-al">Projectomschrijving: het kappen van 3 bomen (Veldesdoorn, Iep en een Sierap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256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6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6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9643</meta:user-defined>
    <meta:user-defined meta:name="DCTERMS.abstract">het kappen van 3 bomen (Veldesdoorn, Iep en een Sierappel)</meta:user-defined>
    <dc:language>nl</dc:language>
    <meta:user-defined meta:name="OVERHEIDop.locatietype/OVERHEIDop.gebiedsmarkering">Punt</meta:user-defined>
    <meta:user-defined meta:name="DC.title">Aanvraag omgevingsvergunning, het kappen van 3 bomen (Veldesdoorn, Iep en een Sierappel), Het Laar 1 7414BJ Deventer, [DVT00F01357] Deventer F 1357</meta:user-defined>
    <meta:user-defined meta:name="DCTERMS.W3CDTF/DCTERMS.available">2022-10-11</meta:user-defined>
    <meta:user-defined meta:name="DCTERMS.W3CDTF/OVERHEIDop.jaargang">2022</meta:user-defined>
    <meta:user-defined meta:name="OVERHEIDop.publicationIssue">452569</meta:user-defined>
    <meta:user-defined meta:name="OVERHEIDop.GmbID/DC.identifier">gmb-2022-452569</meta:user-defined>
    <meta:user-defined meta:name="OVERHEIDop.versieInformatie"/>
  </office:meta>
</office:document-meta>
</file>