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Korte Achterweg 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aanvraag ontvangen voor een exploitatievergunning voor Huisje van de Zeeuw op/aan de locatie Korte Achterweg 2 in Lekkerkerk. De aanvraag is geregistreerd onder zaaknummer SXO-2022236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256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6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6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xploitatievergunning, Korte Achterweg 2 in Lekkerker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65</meta:user-defined>
    <meta:user-defined meta:name="OVERHEIDop.GmbID/DC.identifier">gmb-2022-452565</meta:user-defined>
    <meta:user-defined meta:name="OVERHEIDop.versieInformatie"/>
  </office:meta>
</office:document-meta>
</file>