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oktober 2022 een aanvraag omgevingsvergunning met zaaknummer <text:span text:style-name="nadrukvet">W-AOV220502</text:span> hebben ontvangen voor het realiseren van vier speedsoccer velden en twee padelbanen met bijbehorende voorzieningen op de locatie <text:span text:style-name="nadrukvet">Mr. F.J. Haarmanweg 2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Alarm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256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r. F.J. Haarmanweg 25 in Terneuz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564</meta:user-defined>
    <meta:user-defined meta:name="OVERHEIDop.GmbID/DC.identifier">gmb-2022-452564</meta:user-defined>
    <meta:user-defined meta:name="OVERHEIDop.versieInformatie"/>
  </office:meta>
</office:document-meta>
</file>