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klein evenement op 9 oktober 2022 aan de parkeerplaats Allegro 85/Fuga 8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buurtbarbecue aan de parkeerplaats Allegro 85/Fuga 80 op 9 okto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5256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6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6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een klein evenement op 9 oktober 2022 aan de parkeerplaats Allegro 85/Fuga 80 te Krimpen aan den IJssel</meta:user-defined>
    <meta:user-defined meta:name="DCTERMS.W3CDTF/DCTERMS.available">2022-10-11</meta:user-defined>
    <meta:user-defined meta:name="DCTERMS.W3CDTF/OVERHEIDop.jaargang">2022</meta:user-defined>
    <meta:user-defined meta:name="OVERHEIDop.publicationIssue">452561</meta:user-defined>
    <meta:user-defined meta:name="OVERHEIDop.GmbID/DC.identifier">gmb-2022-452561</meta:user-defined>
    <meta:user-defined meta:name="OVERHEIDop.versieInformatie"/>
  </office:meta>
</office:document-meta>
</file>