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verbouw van een woning aan Prins Johan Frisoplaats 2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Prins Johan Frisoplaats 2, 4196 AC, Tricht, de verbouw van een woning (Bouwen), Beslistermijn verlengd tot 10-11-2022 , ODR22107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56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6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6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795</meta:user-defined>
    <dc:language>nl</dc:language>
    <meta:user-defined meta:name="OVERHEIDop.locatietype/OVERHEIDop.gebiedsmarkering">Adres</meta:user-defined>
    <meta:user-defined meta:name="DC.title">Verlenging beslistermijn voor de verbouw van een woning aan Prins Johan Frisoplaats 2 te Tricht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60</meta:user-defined>
    <meta:user-defined meta:name="OVERHEIDop.GmbID/DC.identifier">gmb-2022-452560</meta:user-defined>
    <meta:user-defined meta:name="OVERHEIDop.versieInformatie"/>
  </office:meta>
</office:document-meta>
</file>