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verbouw van een woning aan Bovenhof 30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ovenhof 30, 4175 AS, Haaften, de verbouw van een woning (Bouwen), Beslistermijn verlengd tot 10-11-2022 , ODR22076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55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5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5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625</meta:user-defined>
    <dc:language>nl</dc:language>
    <meta:user-defined meta:name="OVERHEIDop.locatietype/OVERHEIDop.gebiedsmarkering">Adres</meta:user-defined>
    <meta:user-defined meta:name="DC.title">Verlenging beslistermijn voor de verbouw van een woning aan Bovenhof 30 te Haaft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54</meta:user-defined>
    <meta:user-defined meta:name="OVERHEIDop.GmbID/DC.identifier">gmb-2022-452554</meta:user-defined>
    <meta:user-defined meta:name="OVERHEIDop.versieInformatie"/>
  </office:meta>
</office:document-meta>
</file>