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egsleepverordening Krimpen aan den IJsse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de gemeenteraad op 22 september 2022 heeft besloten tot vaststelling van de Wegsleepverordening Krimpen aan den IJssel 2022 en gelijktijdige intrekking van de Wegsleepverordening 2010. </text:p>
            <text:p text:style-name="common-al">De Wegsleepverordening Krimpen aan den IJssel 2022 en gelijktijdige intrekking van de Wegsleepverordening 2010 treden in werking op de dag na bekendmaking. </text:p>
            <text:p text:style-name="last-al">De verordening kunt u inzien onder de verordeningen en reglementen op <text:a xlink:href="https://eur04.safelinks.protection.outlook.com/?url=http%3A%2F%2Fwww.krimpenaandenijssel.nl%2F&amp;data=05%7C01%7Cadvertentiecommunicatie%40krimpenaandenijssel.nl%7C167b7ae977eb48c6ea4408daa1506a26%7C394f6bdd955a4d8289c73b5b22bfdab4%7C0%7C0%7C637999663985115651%7CUnknown%7CTWFpbGZsb3d8eyJWIjoiMC4wLjAwMDAiLCJQIjoiV2luMzIiLCJBTiI6Ik1haWwiLCJXVCI6Mn0%3D%7C3000%7C%7C%7C&amp;sdata=IDeFtqLJfIDT%2BaOV5sowEVIp71EHaPhePi8PJxedWBg%3D&amp;reserved=0" xlink:type="simple"><text:span text:style-name="nadrukondlijn">www.krimpenaandenijssel.nl</text:span></text:a> of <text:a xlink:href="https://eur04.safelinks.protection.outlook.com/?url=http%3A%2F%2Fwww.overheid.nl%2F&amp;data=05%7C01%7Cadvertentiecommunicatie%40krimpenaandenijssel.nl%7C167b7ae977eb48c6ea4408daa1506a26%7C394f6bdd955a4d8289c73b5b22bfdab4%7C0%7C0%7C637999663985115651%7CUnknown%7CTWFpbGZsb3d8eyJWIjoiMC4wLjAwMDAiLCJQIjoiV2luMzIiLCJBTiI6Ik1haWwiLCJXVCI6Mn0%3D%7C3000%7C%7C%7C&amp;sdata=H6ObCfjSjRLZmlljnZh%2BkfPx%2BGfX%2FfiW2yFjWtgEpqU%3D&amp;reserved=0" xlink:type="simple"><text:span text:style-name="nadrukondlijn">www.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254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4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4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Bekendmaking vaststelling Wegsleepverordening Krimpen aan den IJssel 2022</meta:user-defined>
    <meta:user-defined meta:name="DCTERMS.W3CDTF/DCTERMS.available">2022-10-11</meta:user-defined>
    <meta:user-defined meta:name="DCTERMS.W3CDTF/OVERHEIDop.jaargang">2022</meta:user-defined>
    <meta:user-defined meta:name="OVERHEIDop.publicationIssue">452549</meta:user-defined>
    <meta:user-defined meta:name="OVERHEIDop.GmbID/DC.identifier">gmb-2022-452549</meta:user-defined>
    <meta:user-defined meta:name="OVERHEIDop.versieInformatie"/>
  </office:meta>
</office:document-meta>
</file>