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rondom het oefenterrein aan Nieuwe Tiendweg 1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euwe Tiendweg 19:</text:span> het plaatsen van een hekwerk rondom het oefenterrein (datum ontvangst: 28 sept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254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rondom het oefenterrein aan Nieuwe Tiendweg 19 te Krimpen aan den IJss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45</meta:user-defined>
    <meta:user-defined meta:name="OVERHEIDop.GmbID/DC.identifier">gmb-2022-452545</meta:user-defined>
    <meta:user-defined meta:name="OVERHEIDop.versieInformatie"/>
  </office:meta>
</office:document-meta>
</file>