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atwerkvoorschriften voor het lozen zonder vetafscheider/ slibvangput aan De Vergt 1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maatwerkvoorschriften voor lozen zonder vetafscheider/ slibvangput, De Vergt 12, in Waardenburg (2-9-2022) (bezwaar mogelijk), ODR221029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4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210290</meta:user-defined>
    <dc:language>nl</dc:language>
    <meta:user-defined meta:name="OVERHEIDop.locatietype/OVERHEIDop.gebiedsmarkering">Adres</meta:user-defined>
    <meta:user-defined meta:name="DC.title">Toestemming voor maatwerkvoorschriften voor het lozen zonder vetafscheider/ slibvangput aan De Vergt 12 te Waardenbur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44</meta:user-defined>
    <meta:user-defined meta:name="OVERHEIDop.GmbID/DC.identifier">gmb-2022-452544</meta:user-defined>
    <meta:user-defined meta:name="OVERHEIDop.versieInformatie"/>
  </office:meta>
</office:document-meta>
</file>