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Schouw 2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chouw 22:</text:span> het plaatsen van een dakkapel op het voordakvlak van de woning (datum ontvangst: 22 sept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254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Schouw 22 te Krimpen aan den IJss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43</meta:user-defined>
    <meta:user-defined meta:name="OVERHEIDop.GmbID/DC.identifier">gmb-2022-452543</meta:user-defined>
    <meta:user-defined meta:name="OVERHEIDop.versieInformatie"/>
  </office:meta>
</office:document-meta>
</file>