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 de zij- en achterkant uitbreiden van de woning aan Jan Steenstraat 4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Jan Steenstraat 44:</text:span> het aan de zij- en achterkant uitbreiden van de woning (datum ontvangst: 26 september 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5254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4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4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 de zij- en achterkant uitbreiden van de woning aan Jan Steenstraat 44 te Krimpen aan den IJssel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40</meta:user-defined>
    <meta:user-defined meta:name="OVERHEIDop.GmbID/DC.identifier">gmb-2022-452540</meta:user-defined>
    <meta:user-defined meta:name="OVERHEIDop.versieInformatie"/>
  </office:meta>
</office:document-meta>
</file>