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dakconstructie en het riet aan Berkenlaan 14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dakconstructie en het riet (Bouwen), Berkenlaan 14, 4194 TE, in Meteren (03-10-2022) (bezwaar mogelijk), ODR221093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53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3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3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934</meta:user-defined>
    <dc:language>nl</dc:language>
    <meta:user-defined meta:name="OVERHEIDop.locatietype/OVERHEIDop.gebiedsmarkering">Adres</meta:user-defined>
    <meta:user-defined meta:name="DC.title">Toestemming voor het vervangen van de dakconstructie en het riet aan Berkenlaan 14 te Meter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36</meta:user-defined>
    <meta:user-defined meta:name="OVERHEIDop.GmbID/DC.identifier">gmb-2022-452536</meta:user-defined>
    <meta:user-defined meta:name="OVERHEIDop.versieInformatie"/>
  </office:meta>
</office:document-meta>
</file>