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Wethouder Klerkstraat 19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, Werk uitvoeren), Wethouder Klerkstraat 19, 4153 VH, in Beesd (30-09-2022) (bezwaar mogelijk), ODR221135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52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2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2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11353</meta:user-defined>
    <dc:language>nl</dc:language>
    <meta:user-defined meta:name="OVERHEIDop.locatietype/OVERHEIDop.gebiedsmarkering">Adres</meta:user-defined>
    <meta:user-defined meta:name="DC.title">Toestemming voor het aanleggen van een uitweg aan Wethouder Klerkstraat 19 te Beesd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520</meta:user-defined>
    <meta:user-defined meta:name="OVERHEIDop.GmbID/DC.identifier">gmb-2022-452520</meta:user-defined>
    <meta:user-defined meta:name="OVERHEIDop.versieInformatie"/>
  </office:meta>
</office:document-meta>
</file>