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n Finlandweg 13  naar Finlandweg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oktober 2022 een aanvraag omgevingsvergunning met zaaknummer <text:span text:style-name="nadrukvet">W-AOV220500</text:span> hebben ontvangen voor het verplaatsen van een nissenhut op de locatie <text:span text:style-name="nadrukvet">van Finlandweg 13 naar Finlandweg 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251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1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1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van Finlandweg 13  naar Finlandweg 8 in Terneuz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514</meta:user-defined>
    <meta:user-defined meta:name="OVERHEIDop.GmbID/DC.identifier">gmb-2022-452514</meta:user-defined>
    <meta:user-defined meta:name="OVERHEIDop.versieInformatie"/>
  </office:meta>
</office:document-meta>
</file>