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ramen en beglazing aan Voorstraat 60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houten ramen en beglazing (Bouwen), Voorstraat 60, 4147 CD, in Asperen (30-09-2022) (bezwaar mogelijk), ODR22097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1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49</meta:user-defined>
    <dc:language>nl</dc:language>
    <meta:user-defined meta:name="OVERHEIDop.locatietype/OVERHEIDop.gebiedsmarkering">Adres</meta:user-defined>
    <meta:user-defined meta:name="DC.title">Toestemming voor het vervangen van de houten ramen en beglazing aan Voorstraat 60 te Asp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13</meta:user-defined>
    <meta:user-defined meta:name="OVERHEIDop.GmbID/DC.identifier">gmb-2022-452513</meta:user-defined>
    <meta:user-defined meta:name="OVERHEIDop.versieInformatie"/>
  </office:meta>
</office:document-meta>
</file>