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evelderstraat 1a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evelderstraat 1a, Zieuwent, voor de periode 10-2-2022 tot en met 10-3-2022</text:p>
                <text:p text:style-name="al">Datum besluit: 31-1-2022</text:p>
                <text:p text:style-name="al">Zaaknummer: 7972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25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branden van snoeihout aan Kevelderstraat 1a te Zieuwen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251</meta:user-defined>
    <meta:user-defined meta:name="OVERHEIDop.GmbID/DC.identifier">gmb-2022-45251</meta:user-defined>
    <meta:user-defined meta:name="OVERHEIDop.versieInformatie"/>
  </office:meta>
</office:document-meta>
</file>