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ransformeren van een data center naar 206 studentenkamers (de Kwekerij fase 3, gebouw D) met inpandige gemeenschappelijke fietsenstalling, studieruimte, kantoor, vergaderruimte en commerciële ruimte, Burgemeester Fockema Andreaelaan 13D te Utrecht,  HZ_WABO-22-20030</text:p>
      <text:section text:name="zakelijke-mededeling_id1-3-2" text:style-name="zakelijke-mededeling">
        <text:section text:name="zakelijke-mededeling-tekst_id1-3-2-1" text:style-name="zakelijke-mededeling-tekst">
          <text:section text:name="tekst_id1-3-2-1-1" text:style-name="tekst">
            <text:p text:style-name="common-al">Burgemeester Fockema Andreaelaan 13D te Utrecht</text:p>
            <text:p text:style-name="common-al">HZ_WABO-22-20030</text:p>
            <text:p text:style-name="common-al">Toelichting: het transformeren van een data center naar 206 studentenkamers (de Kwekerij fase 3, gebouw D) met inpandige gemeenschappelijke fietsenstalling, studieruimte, kantoor, vergaderruimte en commerciële ruimte</text:p>
            <text:p text:style-name="common-al">Datum besluit: 7 oktober 2022</text:p>
            <text:p text:style-name="common-al">Startdatum bezwaartermijn: 8 oktober 2022</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50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fgehandelde omgevingsvergunning, het transformeren van een data center naar 206 studentenkamers (de Kwekerij fase 3, gebouw D) met inpandige gemeenschappelijke fietsenstalling, studieruimte, kantoor, vergaderruimte en commerciële ruimte, Burgemeester Fockema Andreaelaan 13D te Utrecht,  HZ_WABO-22-20030</meta:user-defined>
    <meta:user-defined meta:name="DCTERMS.W3CDTF/DCTERMS.available">2022-10-11</meta:user-defined>
    <meta:user-defined meta:name="DCTERMS.W3CDTF/OVERHEIDop.jaargang">2022</meta:user-defined>
    <meta:user-defined meta:name="OVERHEIDop.externeBijlage">ALG Aanvraagdocument  publiceerbaar-A|exb-2022-56505</meta:user-defined>
    <meta:user-defined meta:name="OVERHEIDop.externeBijlage">Besluit Omgevingsvergunning Publiceerbaar|exb-2022-56506</meta:user-defined>
    <meta:user-defined meta:name="OVERHEIDop.publicationIssue">452502</meta:user-defined>
    <meta:user-defined meta:name="OVERHEIDop.GmbID/DC.identifier">gmb-2022-452502</meta:user-defined>
    <meta:user-defined meta:name="OVERHEIDop.versieInformatie"/>
  </office:meta>
</office:document-meta>
</file>