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maatregelen om sluipverkeer te ontmoedigen tussen Waspik en Raamsdonksveer </text:p>
      <text:section text:name="regeling_id1-3-2" text:style-name="regeling">
        <text:section text:name="aanhef_id1-3-2-1" text:style-name="aanhef">
          <text:section text:name="context_id1-3-2-1-1" text:style-name="context">
            <text:p text:style-name="context.al">DVB 22-15 Verkeersmaatregelen Beethovenlaan, Kerklaan, Heemraadsingel, Schansstraat, Luiten Ambachtstraat en Zijlweg</text:p>
            <text:p text:style-name="context_bottom"/>
          </text:section>
          <text:p text:style-name="aanhef_wie"/>
          <text:p text:style-name="aanhef_wie">Burgemeesters en wethouders van Gemeente Geertruidenberg</text:p>
          <text:p text:style-name="aanhef_wie">Gelet op:</text:p>
          <text:p text:style-name="aanhef_wie">De bepalingen in de Wegenverkeerswet 1994, het Reglement Verkeersregels en Verkeerstekens 1990, het Besluit Administratieve Bepalingen inzake het Wegverkeer (BABW) en de Algemene wet bestuursrecht;</text:p>
          <text:p text:style-name="aanhef_wie">Ondergetekende, handelend namens het college van burgemeester en wethouders van de gemeente Geertruidenberg, daartoe gemachtigd middels het van kracht zijnde mandaatbesluit.</text:p>
          <text:p text:style-name="aanhef_wie"/>
          <text:section text:name="considerans_id1-3-2-1-8" text:style-name="considerans">
            <text:p text:style-name="tussenkopcur">
            <text:span text:style-name="nadrukvet">Overwegingen ten aanzien van het besluit</text:span>
          </text:p>
            <text:p text:style-name="considerans.al">- Dat met de vaststelling van de “Visie Hooipolder” 3-6-2021 de raad van de gemeente Geertruidenberg onder andere besloten heeft om “korte termijn maatregelen” uit te voeren om de huidig ervaren overlast van sluipverkeer en de te verwachte overlast ten tijden van de werkzaamheden aan de verbreding van de A27 te verzachten.</text:p>
            <text:p text:style-name="considerans.al">- Dat er een samenhangend pakket aan kortetermijnmaatregelen voor het gehele tracé tussen Raamsdonksveer tot en met Waspik is opgesteld. De voorgestelde verkeersmaatregelen hebben ten doel om het (sluip)verkeer langer op de A59 te houden door de sluiproute minder aantrekkelijk te maken én om de leefbaarheid en verkeersveiligheid te verbeteren. </text:p>
            <text:p text:style-name="considerans.al">- Dat de vastgestelde “Visie Hooipolder” mede tot stand gekomen is met inbreng van verschillende belangengroepen. De raadsbehandeling van de visie was openbaar waar enkele insprekers gebruik van hebben gemaakt. De nadere uitwerking van het pakket aan kortetermijnmaatregelen heeft eveneens plaatsgevonden samen met verschillende belangengroepen. Tot slot zijn alle aanwonende benaderd waarbij zij hun mening konden geven.</text:p>
            <text:p text:style-name="considerans.al">- Dat voor het invoeren van een voorrangsregeling bij alle wegversmallingen, het uitbreiden van de 30 km/u-zone, het toevoegen van een voetgangersoversteekplaats en het aanpassen van de voorrangsregeling op een kruising, een verkeersbesluit noodzakelijk is.</text:p>
            <text:p text:style-name="considerans.al">- Dat enkele ontvangen reacties die betrekking hebben op de te nemen verkeersbesluiten niet verwerkt zijn. Deze reacties betroffen het aanpassen van de voorrangsregeling op de kruising met de Molenstraat en het invoeren van een voorrangsregeling bij de wegversmallingen. De wegbeheerder acht uniformiteit in voorrangsregelingen op kruispunten belangrijk, vandaar dat deze kruising als een gelijkwaardige kruising wordt vormgegeven. Uniformiteit vergroot de voorspelbaarheid voor weggebruikers en daarmee de verkeersveiligheid, niet alleen op de betreffende situatie maar ook op vergelijkbare locaties. Met betrekking tot de in te voeren voorrangsregelingen bij wegversmallingen acht de wegbeheerder het niet wenselijk om geen voorrang te regelen. Een voorrangsregeling maakt de sluiproute minder aantrekkelijk, het geeft de weggebruiker duidelijkheid én komt zodoende de veiligheid en leefbaarheid ten goede.</text:p>
            <text:p text:style-name="considerans.al">- Dat de maatregelen (gelet op artikel 2 van de Wegenverkeerswet) zich strekken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genoemde weggedeelten in beheer zijn bij de gemeente Geertruidenberg.</text:p>
            <text:p text:style-name="considerans.al">- Dat de gemeente de bevoegdheid heeft om deze verkeersmaatregelen te treffen, door middel van een verkeersbesluit;</text:p>
            <text:p text:style-name="considerans.al">- Niet is gebleken dat belanghebbenden onevenredig worden benadeeld dan wel dat door de te nemen maatregelen een onduidelijke verkeerssituatie zou ontstaan.</text:p>
            <text:p text:style-name="considerans.al">- Dat voor de maatregelen in “Visie Hooipolder” voor zover deze komen op grondgebied van Waspik, de gemeente Waalrijk hiervoor het verkeersbesluit neemt. </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alle wegversmallingen (bestaande locaties) op Kerklaan en Luiten Ambachtstraat te voorzien van een voorrangsregeling waarbij het verkeer van west naar oost, voorrang heeft. Deze maatregel wordt aangegeven met de borden F5 en F6 van bijlage 1 van het Reglement Verkeersregels en Verkeerstekens 1990;</text:p>
              </text:list-item>
              <text:list-item text:style-override="id1-3-2-2-1-2-2">
                <text:number>2.</text:number>
                <text:p text:style-name="al">Om de Heemraadsingel, Schansstraat en Luiten Ambachtstraat, voor zover deze binnen de bebouwde kom zijn gelegen, toe te voegen aan de 30km/u zone. Deze maatregel wordt aangegeven met de borden A1 (zone 30) en A2 (einde zone 30) van bijlage 1 van het Reglement Verkeersregels en Verkeerstekens 1990;</text:p>
              </text:list-item>
              <text:list-item text:style-override="id1-3-2-2-1-2-3">
                <text:number>3.</text:number>
                <text:p text:style-name="al">Om de voorrangsregeling op de kruising Heemraadsingel, Schansstraat, Molenstraat, Stationstraat op te heffen. De borden B01 en B06 van bijlage 1 van het Reglement Verkeersregels en Verkeerstekens 1990 worden verwijderd;</text:p>
              </text:list-item>
              <text:list-item text:style-override="id1-3-2-2-1-2-4">
                <text:number>4.</text:number>
                <text:p text:style-name="al">De bestaande oversteekplaats voor voetgangers op de Beethovenlaan tussen Pijperhof en Sweelinckhof aan te merken als voetgangersoversteekplaats en te voorzien van markering. Deze maatregel wordt aangegeven met de borden L02 van bijlage 1 van het Reglement Verkeersregels en Verkeerstekens 1990;</text:p>
                <text:p text:style-name="al"/>
              </text:list-item>
            </text:list>
            <text:p text:style-name="common-al">
            <text:span text:style-name="nadrukvet">Bij dit besluit behoort de volgende bijlagen:</text:span>
          </text:p>
            <text:p text:style-name="common-al">DVB22-15: Tekening verkeersmaatregel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7-10-2022</text:span>
          </text:p>
          </text:section>
          <text:section text:name="ondertekening_id1-3-2-3-2">
            <text:p><text:span text:style-name="functie">Hoogachtend, burgemeester en wethouders van Geertruidenberg</text:span></text:p>
            <text:p><text:span text:style-name="deze">Namens deze,</text:span></text:p>
            <text:p><text:span text:style-name="ondertekening_naam">
            <text:span text:style-name="voornaam">J.H.M.</text:span>
            <text:span text:style-name="achternaam">Oostelbos</text:span>
          </text:span></text:p>
            <text:p><text:span text:style-name="functie">Verkeerskundige</text:span></text:p>
          </text:section>
        </text:section>
        <text:section text:name="bezwaarschrift_id1-3-2-4" text:style-name="bezwaarschrift">
          <text:p text:style-name="bezwaarschrift_top"/>
          <text:p text:style-name="tussenkopvetcur"/>
          <text:p text:style-name="bezwaarschrift_al">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50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eertruidenberg -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VB 22-15</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F5</meta:user-defined>
    <meta:user-defined meta:name="OVERHEIDop.verkeersbordcode">F6</meta:user-defined>
    <meta:user-defined meta:name="OVERHEIDop.verkeersbordcode">L2</meta:user-defined>
    <dc:language>nl</dc:language>
    <meta:user-defined meta:name="OVERHEIDop.locatietype/OVERHEIDop.gebiedsmarkering">Lijn</meta:user-defined>
    <meta:user-defined meta:name="DC.title">Verkeersmaatregelen om sluipverkeer te ontmoedigen tussen Waspik en Raamsdonksveer</meta:user-defined>
    <meta:user-defined meta:name="DCTERMS.W3CDTF/DCTERMS.available">2022-10-11</meta:user-defined>
    <meta:user-defined meta:name="OVERHEIDop.externeBijlage">Tekening DVB 22-15|exb-2022-56504</meta:user-defined>
    <meta:user-defined meta:name="DCTERMS.W3CDTF/OVERHEIDop.jaargang">2022</meta:user-defined>
    <meta:user-defined meta:name="OVERHEIDop.publicationIssue">452501</meta:user-defined>
    <meta:user-defined meta:name="OVERHEIDop.GmbID/DC.identifier">gmb-2022-452501</meta:user-defined>
    <meta:user-defined meta:name="OVERHEIDop.versieInformatie"/>
  </office:meta>
</office:document-meta>
</file>