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randveilig in gebruik nemen van kinderdag- en buitenschoolse opvang NextGen Kids op het perceel Dorpsstraat 177, 1713HE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HZ-0190 voor een aanvraag beschikking voor hetbrandveilig in gebruik nemen van kinderdag-en buitenschoolse opvang NextGen Kidsop de locatie Dorpsstraat 177, 1713HE Obdam. De vergunning is verleend. Het besluit betreft de volgende onderdelen:</text:p>
            <text:list text:style-name="id1-3-2-1-1-2">
              <text:list-item text:style-override="id1-3-2-1-1-2-1">
                <text:number>•</text:number>
                <text:p text:style-name="al">brandveilig gebruik van een bouwwerk</text:p>
              </text:list-item>
            </text:list>
            <text:p text:style-name="common-al">Inzage</text:p>
            <text:p text:style-name="common-al">Het besluit en de bijbehorende stukken liggenter inzage op het gemeentehuis.</text:p>
            <text:p text:style-name="common-al">Bezwaar</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Voorlopige voorziening</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2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luit op locatie Dorpsstraat 177, 1713HE Obdam</meta:user-defined>
    <dc:language>nl</dc:language>
    <meta:user-defined meta:name="OVERHEIDop.locatietype/OVERHEIDop.gebiedsmarkering">Punt</meta:user-defined>
    <meta:user-defined meta:name="DC.title">Besluit aanvraag beschikking voor het brandveilig in gebruik nemen van kinderdag- en buitenschoolse opvang NextGen Kids op het perceel Dorpsstraat 177, 1713HE Obdam. De vergunning is verleend.</meta:user-defined>
    <meta:user-defined meta:name="DCTERMS.W3CDTF/DCTERMS.available">2022-02-03</meta:user-defined>
    <meta:user-defined meta:name="DCTERMS.W3CDTF/OVERHEIDop.jaargang">2022</meta:user-defined>
    <meta:user-defined meta:name="OVERHEIDop.publicationIssue">45249</meta:user-defined>
    <meta:user-defined meta:name="OVERHEIDop.GmbID/DC.identifier">gmb-2022-45249</meta:user-defined>
    <meta:user-defined meta:name="OVERHEIDop.versieInformatie"/>
  </office:meta>
</office:document-meta>
</file>