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bouw van een tuinhuis aan Mr.Martinus Beekmanstraat 3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bouw van een tuinhuis (Bouwen), Mr.Martinus Beekmanstraat 3, 4147 BK, in Asperen (28-09-2022) (bezwaar mogelijk), ODR2212095</text:p>
            <text:p text:style-name="common-al"/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8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8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8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095</meta:user-defined>
    <dc:language>nl</dc:language>
    <meta:user-defined meta:name="OVERHEIDop.locatietype/OVERHEIDop.gebiedsmarkering">Adres</meta:user-defined>
    <meta:user-defined meta:name="DC.title">Ingetrokken aanvraag voor de bouw van een tuinhuis aan Mr.Martinus Beekmanstraat 3 te Asper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88</meta:user-defined>
    <meta:user-defined meta:name="OVERHEIDop.GmbID/DC.identifier">gmb-2022-452488</meta:user-defined>
    <meta:user-defined meta:name="OVERHEIDop.versieInformatie"/>
  </office:meta>
</office:document-meta>
</file>