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Kerkstraat 41 te Aarle-Rixt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een standplaats voor de verkoop van kerstbomen op het adres Kerkstraat 41 in Aarle-Rixtel van 28 november tot en met 24 december 2022. (Verzonden op 28 septembe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4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standplaatsvergunning aan Kerkstraat 41 te Aarle-Rixtel</meta:user-defined>
    <meta:user-defined meta:name="DCTERMS.W3CDTF/DCTERMS.available">2022-10-11</meta:user-defined>
    <meta:user-defined meta:name="DCTERMS.W3CDTF/OVERHEIDop.jaargang">2022</meta:user-defined>
    <meta:user-defined meta:name="OVERHEIDop.publicationIssue">452485</meta:user-defined>
    <meta:user-defined meta:name="OVERHEIDop.GmbID/DC.identifier">gmb-2022-452485</meta:user-defined>
    <meta:user-defined meta:name="OVERHEIDop.versieInformatie"/>
  </office:meta>
</office:document-meta>
</file>