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Boerhaavelaan 200, 2334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5495</text:p>
            <text:p text:style-name="common-al">Datum besluit: 07-10-2022 15:52</text:p>
            <text:p text:style-name="common-al">Locatie: Boerhaavelaan 200 2334EW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48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5495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Boerhaavelaan 200, 2334EW Le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84</meta:user-defined>
    <meta:user-defined meta:name="OVERHEIDop.GmbID/DC.identifier">gmb-2022-452484</meta:user-defined>
    <meta:user-defined meta:name="OVERHEIDop.versieInformatie"/>
  </office:meta>
</office:document-meta>
</file>