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1 conifeer aan Lingedijk 6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kappen van 1 conifeer (Kappen), Lingedijk 6, 4151 EE, in Acquoy (02-10-2022) (bezwaar mogelijk), ODR2210968</text:p>
            <text:p text:style-name="common-al"/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8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8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8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10968</meta:user-defined>
    <dc:language>nl</dc:language>
    <meta:user-defined meta:name="OVERHEIDop.locatietype/OVERHEIDop.gebiedsmarkering">Adres</meta:user-defined>
    <meta:user-defined meta:name="DC.title">Ingetrokken aanvraag voor het kappen van 1 conifeer aan Lingedijk 6 te Acquoy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82</meta:user-defined>
    <meta:user-defined meta:name="OVERHEIDop.GmbID/DC.identifier">gmb-2022-452482</meta:user-defined>
    <meta:user-defined meta:name="OVERHEIDop.versieInformatie"/>
  </office:meta>
</office:document-meta>
</file>