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standplaatsvergunning aan Heuvelplein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voor:</text:p>
            <text:list text:style-name="id1-3-2-1-1-2">
              <text:list-item text:style-override="id1-3-2-1-1-2-1">
                <text:number>-</text:number>
                <text:p text:style-name="al">een incidentele standplaats voor de verkoop van oliebollen op het Heuvelplein in Beek en Donk. Deze standplaats mag ingenomen worden van 27 tot en met 31 december 2022. (Verzonden 29 september 2022)</text:p>
              </text:list-item>
            </text:list>
            <text:p text:style-name="common-al">Wanneer u het niet eens bent met dit besluit kunt u bezwaar maken. U doet dit binnen 6 weken na het verzenden van de vergunning. Het bezwaarschrift moet worden gericht aan het college van burgemeester en wethouders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5247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7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7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een standplaatsvergunning aan Heuvelplein te Beek en Donk</meta:user-defined>
    <meta:user-defined meta:name="DCTERMS.W3CDTF/DCTERMS.available">2022-10-11</meta:user-defined>
    <meta:user-defined meta:name="DCTERMS.W3CDTF/OVERHEIDop.jaargang">2022</meta:user-defined>
    <meta:user-defined meta:name="OVERHEIDop.publicationIssue">452479</meta:user-defined>
    <meta:user-defined meta:name="OVERHEIDop.GmbID/DC.identifier">gmb-2022-452479</meta:user-defined>
    <meta:user-defined meta:name="OVERHEIDop.versieInformatie"/>
  </office:meta>
</office:document-meta>
</file>