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49 te Haulerwijk</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op de locatie Turfsteker 49 te Haulerwijk. De aanvraag is geregistreerd onder zaaknummer OV-2022-4997. De aanvraag betreft:</text:p>
            <text:p text:style-name="common-al">gewijzigd uitvoeren vergunning  OV-202-6781, verplaatsen h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247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7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7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fsteker 49 te Haulerwijk</meta:user-defined>
    <meta:user-defined meta:name="DCTERMS.W3CDTF/DCTERMS.available">2022-10-11</meta:user-defined>
    <meta:user-defined meta:name="DCTERMS.W3CDTF/OVERHEIDop.jaargang">2022</meta:user-defined>
    <meta:user-defined meta:name="OVERHEIDop.publicationIssue">452478</meta:user-defined>
    <meta:user-defined meta:name="OVERHEIDop.GmbID/DC.identifier">gmb-2022-452478</meta:user-defined>
    <meta:user-defined meta:name="OVERHEIDop.versieInformatie"/>
  </office:meta>
</office:document-meta>
</file>