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schakeling van glastuinbouwbedrijf naar caravanstalling aan Bommelsestraat 6a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schakeling van glastuinbouwbedrijf naar caravanstalling (Strijd Gebr. gronden/bouww. met RO), Bommelsestraat 6a, 4064 CM, in Varik (30-09-2022) (geen bezwaar mogelijk), ODR2212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705</meta:user-defined>
    <dc:language>nl</dc:language>
    <meta:user-defined meta:name="OVERHEIDop.locatietype/OVERHEIDop.gebiedsmarkering">Adres</meta:user-defined>
    <meta:user-defined meta:name="DC.title">Aanvraag vergunning voor een omschakeling van glastuinbouwbedrijf naar caravanstalling aan Bommelsestraat 6a te Vari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72</meta:user-defined>
    <meta:user-defined meta:name="OVERHEIDop.GmbID/DC.identifier">gmb-2022-452472</meta:user-defined>
    <meta:user-defined meta:name="OVERHEIDop.versieInformatie"/>
  </office:meta>
</office:document-meta>
</file>