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e Jeugdoptocht ter gelegenheid van de opening van het carnavalsseizoen op 12 november 2022 van 18.00 – 19.30 uur aan de Dorpsstraa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optocht t.g.v. opening carnavalsseizoen in de Dorpsstraat in Aarle-Rixtel</text:span>
              </text:p>
                <text:p text:style-name="al">Deze wordt gehouden op 12 november van 18.00 – 19.30 uur. (Verzonden op 3 oktober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247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e Jeugdoptocht ter gelegenheid van de opening van het carnavalsseizoen op 12 november 2022 van 18.00 – 19.30 uur aan de Dorpsstraat te Aarle-Rixt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70</meta:user-defined>
    <meta:user-defined meta:name="OVERHEIDop.GmbID/DC.identifier">gmb-2022-452470</meta:user-defined>
    <meta:user-defined meta:name="OVERHEIDop.versieInformatie"/>
  </office:meta>
</office:document-meta>
</file>