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een winkel naar horeca en het plaatsen van een gevelreclame en ventilatievoorzieningen aan Deutzstraat 2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Locatie: Deutzstraat 2, 2342AC Oestgeest</text:p>
            <text:p text:style-name="common-al">Bouwaard: wijzigen gebruik winkel naar horeca en het plaatsen van een gevelreclame en ventilatievoorzieningen</text:p>
            <text:p text:style-name="last-al">ProcedureTegen het verlengen van de beslistermijn kunt u geen bezwaarschrift of zienswijze indien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24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534</meta:user-defined>
    <meta:user-defined meta:name="DCTERMS.abstract">het wijzigen van het gebruik van de winkel naar horeca (New York Pizza) en het plaatsen van een gevelreclame en ventilatievoorzieningen</meta:user-defined>
    <dc:language>nl</dc:language>
    <meta:user-defined meta:name="OVERHEIDop.locatietype/OVERHEIDop.gebiedsmarkering">Punt</meta:user-defined>
    <meta:user-defined meta:name="DC.title">Verlenging beslistermijn voor het wijzigen van het gebruik van een winkel naar horeca en het plaatsen van een gevelreclame en ventilatievoorzieningen aan Deutzstraat 2, 2342AC Oegstge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468</meta:user-defined>
    <meta:user-defined meta:name="OVERHEIDop.GmbID/DC.identifier">gmb-2022-452468</meta:user-defined>
    <meta:user-defined meta:name="OVERHEIDop.versieInformatie"/>
  </office:meta>
</office:document-meta>
</file>