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limmenerweg 8, 6336AV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7 oktober 2022 besloten om de beslistermijn voor de aanvraag omgevingsvergunning met zaaknummer Z/22/179315 voor gedeeltelijk gebruik als kantoor bij hotel/restaurant Hof van Hulsberg op locatie Klimmenerweg 8, 6336AV Hulsberg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246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6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6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limmenerweg 8, 6336AV Hulsberg</meta:user-defined>
    <dc:language>nl</dc:language>
    <meta:user-defined meta:name="OVERHEIDop.locatietype/OVERHEIDop.gebiedsmarkering">Vlak</meta:user-defined>
    <meta:user-defined meta:name="DC.title">Kennisgeving termijnverlenging omgevingsvergunning Klimmenerweg 8, 6336AV Hulsber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65</meta:user-defined>
    <meta:user-defined meta:name="OVERHEIDop.GmbID/DC.identifier">gmb-2022-452465</meta:user-defined>
    <meta:user-defined meta:name="OVERHEIDop.versieInformatie"/>
  </office:meta>
</office:document-meta>
</file>