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974 - het verbouwen van een kantoorgebouw tot 1 ster hotel (monument) op de locatie Dam 34, 1506 BE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46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74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63</meta:user-defined>
    <meta:user-defined meta:name="OVERHEIDop.GmbID/DC.identifier">gmb-2022-452463</meta:user-defined>
    <meta:user-defined meta:name="OVERHEIDop.versieInformatie"/>
  </office:meta>
</office:document-meta>
</file>