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Schotsweg 17 7951NP Staphorst, [SHT02AR01525] Staphorst AR 152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806</text:p>
            <text:p text:style-name="common-al">Ingekomen: 29-01-2022</text:p>
            <text:p text:style-name="common-al">Locatie: Schotsweg 17 7951NP Staphorst, [SHT02AR01525] Staphorst AR 1525</text:p>
            <text:p text:style-name="common-al">Projectomschrijving: Het 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24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4806</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Schotsweg 17 7951NP Staphorst, [SHT02AR01525] Staphorst AR 1525</meta:user-defined>
    <meta:user-defined meta:name="DCTERMS.W3CDTF/DCTERMS.available">2022-02-08</meta:user-defined>
    <meta:user-defined meta:name="DCTERMS.W3CDTF/OVERHEIDop.jaargang">2022</meta:user-defined>
    <meta:user-defined meta:name="OVERHEIDop.publicationIssue">45245</meta:user-defined>
    <meta:user-defined meta:name="OVERHEIDop.GmbID/DC.identifier">gmb-2022-45245</meta:user-defined>
    <meta:user-defined meta:name="OVERHEIDop.versieInformatie"/>
  </office:meta>
</office:document-meta>
</file>