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trokken aanvraag voor het bouwen van 12 appartementen aan Grotestraat 104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
            <text:span text:style-name="nadrukvet">rectificatie</text:span>
          </text:p>
            <text:p text:style-name="common-al">Voor: het bouwen van 12 appartementen</text:p>
            <text:p text:style-name="common-al">Locatie: Grotestraat 104 te Borne</text:p>
            <text:p text:style-name="common-al">Datum ontvangst: 30 december 2020</text:p>
            <text:p text:style-name="last-al">Datum intrekking: 15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5244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: Ingetrokken aanvraag voor het bouwen van 12 appartementen aan Grotestraat 104 te Born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444</meta:user-defined>
    <meta:user-defined meta:name="OVERHEIDop.GmbID/DC.identifier">gmb-2022-452444</meta:user-defined>
    <meta:user-defined meta:name="OVERHEIDop.versieInformatie"/>
  </office:meta>
</office:document-meta>
</file>