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kappen van een boom aan Kerkedennen 45 t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omgevingsvergunning is ingetrokken:</text:p>
            <text:p text:style-name="common-al">Voor: het kappen van een boom</text:p>
            <text:p text:style-name="common-al">Locatie: Kerkedennen 45 te Borne</text:p>
            <text:p text:style-name="common-al">Datum ontvangst: 24 augustus 2022</text:p>
            <text:p text:style-name="last-al">Datum intrekking: 28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52441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44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44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trokken aanvraag voor het kappen van een boom aan Kerkedennen 45 te Borne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2441</meta:user-defined>
    <meta:user-defined meta:name="OVERHEIDop.GmbID/DC.identifier">gmb-2022-452441</meta:user-defined>
    <meta:user-defined meta:name="OVERHEIDop.versieInformatie"/>
  </office:meta>
</office:document-meta>
</file>