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nedenkerkseweg 141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7 oktober 2022 een besluit genomen op de reguliere aanvraag met zaaknummer SXO-20221532 voor een omgevingsvergunning voor het graven en dempen van sloten op locatie Benedenkerkseweg 141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2440</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40</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440</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nedenkerkseweg 141 in Stolwijk</meta:user-defined>
    <meta:user-defined meta:name="DCTERMS.W3CDTF/DCTERMS.available">2022-10-11</meta:user-defined>
    <meta:user-defined meta:name="DCTERMS.W3CDTF/OVERHEIDop.jaargang">2022</meta:user-defined>
    <meta:user-defined meta:name="OVERHEIDop.publicationIssue">452440</meta:user-defined>
    <meta:user-defined meta:name="OVERHEIDop.GmbID/DC.identifier">gmb-2022-452440</meta:user-defined>
    <meta:user-defined meta:name="OVERHEIDop.versieInformatie"/>
  </office:meta>
</office:document-meta>
</file>