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8 woningen aan Van Dam van Isseltweg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8 woningen (Uitweg, Bouwen), Van Dam van Isseltweg (GDM00 G 1153, GDM00 G 842), in Geldermalsen (03-10-2022) (geen bezwaar mogelijk), ODR22127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43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3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3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12790</meta:user-defined>
    <dc:language>nl</dc:language>
    <meta:user-defined meta:name="OVERHEIDop.locatietype/OVERHEIDop.gebiedsmarkering">Weg</meta:user-defined>
    <meta:user-defined meta:name="DC.title">Aanvraag vergunning voor de bouw van 8 woningen aan Van Dam van Isseltweg te Geldermals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39</meta:user-defined>
    <meta:user-defined meta:name="OVERHEIDop.GmbID/DC.identifier">gmb-2022-452439</meta:user-defined>
    <meta:user-defined meta:name="OVERHEIDop.versieInformatie"/>
  </office:meta>
</office:document-meta>
</file>