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1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oktober 2022 heeft de gemeente een aanvraag ontvangen voor het wijzigen van de voorgevel van het pand op locatie Landstraat 18 te Bussum. De aanvraag is geregistreerd onder zaaknummer HZ_WABO-22-192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243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3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3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dstraat 18 te Bussu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32</meta:user-defined>
    <meta:user-defined meta:name="OVERHEIDop.GmbID/DC.identifier">gmb-2022-452432</meta:user-defined>
    <meta:user-defined meta:name="OVERHEIDop.versieInformatie"/>
  </office:meta>
</office:document-meta>
</file>