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gebruik agrarische bedrijfsgebouwen naar stalling opslag op de locatie Roodpannenhuisweg 4 en 4a, 1738 DM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gebruik agrarische bedrijfsgebouwen naar stalling opslag</text:p>
            <text:p text:style-name="common-al">
            <text:span text:style-name="nadrukvet">Locatie:</text:span> Roodpannenhuisweg 4 en 4a, 1738 DM in Waarland</text:p>
            <text:p text:style-name="common-al">
            <text:span text:style-name="nadrukvet">Zaaknummer: </text:span>O-22-0513</text:p>
            <text:p text:style-name="last-al">
            <text:span text:style-name="nadrukvet">Ontvangstdatum:</text:span> 30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243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3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3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wijzigen van gebruik agrarische bedrijfsgebouwen naar stalling opslag op de locatie Roodpannenhuisweg 4 en 4a, 1738 DM in Waarlan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31</meta:user-defined>
    <meta:user-defined meta:name="OVERHEIDop.GmbID/DC.identifier">gmb-2022-452431</meta:user-defined>
    <meta:user-defined meta:name="OVERHEIDop.versieInformatie"/>
  </office:meta>
</office:document-meta>
</file>