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randveiligheid gebruik van het pand, District Midden Breda, Nieuwe Prinsenkade 20 4811V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5197</text:p>
            <text:p text:style-name="common-al">Ingekomen: 29-09-2022</text:p>
            <text:p text:style-name="common-al">Locatie: District Midden Breda, Nieuwe Prinsenkade 20 4811VC Breda</text:p>
            <text:p text:style-name="common-al">Projectomschrijving: het brandveiligheid gebruik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2430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430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430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2-005197</meta:user-defined>
    <meta:user-defined meta:name="DCTERMS.abstract">het brandveiligheid gebruik van het pand</meta:user-defined>
    <dc:language>nl</dc:language>
    <meta:user-defined meta:name="OVERHEIDop.locatietype/OVERHEIDop.gebiedsmarkering">Punt</meta:user-defined>
    <meta:user-defined meta:name="DC.title">Aanvraag omgevingsvergunning, het brandveiligheid gebruik van het pand, District Midden Breda, Nieuwe Prinsenkade 20 4811VC Breda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430</meta:user-defined>
    <meta:user-defined meta:name="OVERHEIDop.GmbID/DC.identifier">gmb-2022-452430</meta:user-defined>
    <meta:user-defined meta:name="OVERHEIDop.versieInformatie"/>
  </office:meta>
</office:document-meta>
</file>