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van het pand aan Kotter 34 - 68 te U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 beschikking</text:span>
            <text:span text:style-name="nadrukvet"> Wet algemene bepalingen omgevingsrecht</text:span>
            <text:span text:style-name="nadrukvet">Uitgebreide voorbereidingsprocedure</text:span>
          </text:p>
            <text:p text:style-name="common-al">Burgemeester en wethouders van de gemeente Urk maken bekend dat zij in het kader van de Wet algemene bepalingen omgevingsrecht voornemens zijn vergunning te verlenen</text:p>
            <text:p text:style-name="common-al">Voor: het brandveilig gebruik van het pand</text:p>
            <text:p text:style-name="common-al">Locaties: Kotter 34 - 68</text:p>
            <text:p text:style-name="common-al">De aanvraag, de ontwerpbeschikking en de bijbehorende stukken liggen met ingang van 7 oktober 2022 gedurende 6 weken ter inzage in het gemeentehuis te Urk. Tijdens de periode van ter inzage legging kunnen schriftelijke zienswijze worden ingebracht. Zij moeten worden gericht aan ons college en worden verzonden aan het College van B&amp;W, postbus 77, 8320 AB te Urk, t.a.v. afdeling Dienstverlening. In deze periode kunnen ook zienswijzen mondeling worden ingebrach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242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2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2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rk</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Ontwerpbesluit voor het brandveilig gebruik van het pand aan Kotter 34 - 68 te Urk</meta:user-defined>
    <meta:user-defined meta:name="DCTERMS.W3CDTF/DCTERMS.available">2022-10-11</meta:user-defined>
    <meta:user-defined meta:name="DCTERMS.W3CDTF/OVERHEIDop.jaargang">2022</meta:user-defined>
    <meta:user-defined meta:name="OVERHEIDop.publicationIssue">452427</meta:user-defined>
    <meta:user-defined meta:name="OVERHEIDop.GmbID/DC.identifier">gmb-2022-452427</meta:user-defined>
    <meta:user-defined meta:name="OVERHEIDop.versieInformatie"/>
  </office:meta>
</office:document-meta>
</file>