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ieuw dak met een dakkapel aan Wijk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september 2022 tot en met 3 oktober 2022 de volgende omgevingsvergunning hebben verleend:</text:p>
            <text:p text:style-name="common-al">Voor : het plaatsen van een nieuw dak met dakkapel</text:p>
            <text:p text:style-name="common-al">Locatie : Wijk 6 30, 8321 VB Urk</text:p>
            <text:p text:style-name="common-al">Datum verzending : 28 september 2022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42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2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2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nieuw dak met een dakkapel aan Wijk 6 te Urk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22</meta:user-defined>
    <meta:user-defined meta:name="OVERHEIDop.GmbID/DC.identifier">gmb-2022-452422</meta:user-defined>
    <meta:user-defined meta:name="OVERHEIDop.versieInformatie"/>
  </office:meta>
</office:document-meta>
</file>