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olsedijk 6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olsedijk 6a, Lievelde, voor de periode 13-2-2022 tot en met 13-3-2022</text:p>
                <text:p text:style-name="al"> Datum besluit: 30-1-2022</text:p>
                <text:p text:style-name="al">Zaaknummer: 804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24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Grolsedijk 6a te Lievel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42</meta:user-defined>
    <meta:user-defined meta:name="OVERHEIDop.GmbID/DC.identifier">gmb-2022-45242</meta:user-defined>
    <meta:user-defined meta:name="OVERHEIDop.versieInformatie"/>
  </office:meta>
</office:document-meta>
</file>