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aggeren van waterpartijen aan Lingedijk 1a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aggeren van waterpartijen (Werk uitvoeren), Lingedijk 1a, 4147 BB, in Asperen (28-09-2022) (geen bezwaar mogelijk), ODR22126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41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1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1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632</meta:user-defined>
    <dc:language>nl</dc:language>
    <meta:user-defined meta:name="OVERHEIDop.locatietype/OVERHEIDop.gebiedsmarkering">Adres</meta:user-defined>
    <meta:user-defined meta:name="DC.title">Aanvraag vergunning voor het baggeren van waterpartijen aan Lingedijk 1a te Asper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418</meta:user-defined>
    <meta:user-defined meta:name="OVERHEIDop.GmbID/DC.identifier">gmb-2022-452418</meta:user-defined>
    <meta:user-defined meta:name="OVERHEIDop.versieInformatie"/>
  </office:meta>
</office:document-meta>
</file>