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penslaande deuren voorgevel Beneluxlaan 40, 3844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2022-002207 voor openslaande deuren voorgevel op locatie Beneluxlaan 40, 3844A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8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241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neluxlaan 40, 3844AK Harderwijk</meta:user-defined>
    <dc:language>nl</dc:language>
    <meta:user-defined meta:name="OVERHEIDop.locatietype/OVERHEIDop.gebiedsmarkering">Punt</meta:user-defined>
    <meta:user-defined meta:name="DC.title">Verlening omgevingsvergunning, openslaande deuren voorgevel Beneluxlaan 40, 3844AK Harderwij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17</meta:user-defined>
    <meta:user-defined meta:name="OVERHEIDop.GmbID/DC.identifier">gmb-2022-452417</meta:user-defined>
    <meta:user-defined meta:name="OVERHEIDop.versieInformatie"/>
  </office:meta>
</office:document-meta>
</file>