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fietsbrug nabij Christinastraat 5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september 2022 tot en met 3 oktober 2022 de volgende aanvraag voor een omgevingsvergunning, waarbij de reguliere / uitgebreide voorbereidingsprocedure van toepassing is, hebben ontvangen:</text:p>
            <text:p text:style-name="common-al">Voor : het plaatsen van een tijdelijke fietsbrug</text:p>
            <text:p text:style-name="common-al">Locatie : nabij Christinastraat 51, 8322 GR Urk</text:p>
            <text:p text:style-name="common-al">Datum ontvangst : 29 sept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41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fietsbrug nabij Christinastraat 51 te Ur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16</meta:user-defined>
    <meta:user-defined meta:name="OVERHEIDop.GmbID/DC.identifier">gmb-2022-452416</meta:user-defined>
    <meta:user-defined meta:name="OVERHEIDop.versieInformatie"/>
  </office:meta>
</office:document-meta>
</file>