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svesten van internationale werknemers bij Fruit Village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uisvesten van internationale werknemers (Bouwen), Fruit Village (GDM00 H 1067), in Geldermalsen (28-09-2022) (geen bezwaar mogelijk), ODR22126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241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1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Migratie en integratie | Organisatie en beleid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ODR2212631</meta:user-defined>
    <dc:language>nl</dc:language>
    <meta:user-defined meta:name="OVERHEIDop.locatietype/OVERHEIDop.gebiedsmarkering">Adres</meta:user-defined>
    <meta:user-defined meta:name="DC.title">Aanvraag vergunning voor het huisvesten van internationale werknemers bij Fruit Village te Geldermals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414</meta:user-defined>
    <meta:user-defined meta:name="OVERHEIDop.GmbID/DC.identifier">gmb-2022-452414</meta:user-defined>
    <meta:user-defined meta:name="OVERHEIDop.versieInformatie"/>
  </office:meta>
</office:document-meta>
</file>